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6.221cm" style:rel-column-width="23965*"/>
    </style:style>
    <style:style style:name="Tableau3.B" style:family="table-column">
      <style:table-column-properties style:column-width="6.53cm" style:rel-column-width="25155*"/>
    </style:style>
    <style:style style:name="Tableau3.C" style:family="table-column">
      <style:table-column-properties style:column-width="4.262cm" style:rel-column-width="1641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6.75cm" style:rel-column-width="64522*"/>
    </style:style>
    <style:style style:name="Tableau1.B" style:family="table-column">
      <style:table-column-properties style:column-width="0.132cm" style:rel-column-width="509*"/>
    </style:style>
    <style:style style:name="Tableau1.C" style:family="table-column">
      <style:table-column-properties style:column-width="0.131cm" style:rel-column-width="504*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431cm" style:rel-column-width="5515*"/>
    </style:style>
    <style:style style:name="Tableau2.B" style:family="table-column">
      <style:table-column-properties style:column-width="15.57cm" style:rel-column-width="6002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Georgia"/>
    </style:style>
    <style:style style:name="P2" style:family="paragraph" style:parent-style-name="Table_20_Contents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5pt" style:text-underline-style="solid" style:text-underline-type="double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margin-top="0cm" fo:margin-bottom="0.101cm"/>
      <style:text-properties style:font-name="Georgia"/>
    </style:style>
    <style:style style:name="T1" style:family="text">
      <style:text-properties style:font-name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">Nom : _________________</text:p>
          </table:table-cell>
          <table:table-cell table:style-name="Tableau3.A1" office:value-type="string">
            <text:p text:style-name="P1">Prénom : ________________</text:p>
          </table:table-cell>
          <table:table-cell table:style-name="Tableau3.C1" office:value-type="string">
            <text:p text:style-name="P1">Classe : _________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office:value-type="string">
            <text:p text:style-name="P3">Défi Internet :</text:p>
            <text:p text:style-name="P3">Descubre los peri<text:span text:style-name="T1">ó</text:span><text:span text:style-name="T1">dicos en castellano</text:span></text:p>
          </table:table-cell>
          <table:table-cell office:value-type="string">
            <text:p text:style-name="P4"/>
          </table:table-cell>
          <table:table-cell office:value-type="string">
            <text:p text:style-name="Table_20_Contents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1</text:p>
          </table:table-cell>
          <table:table-cell table:style-name="Tableau2.B1" office:value-type="string">
            <text:p text:style-name="P5">1. _______________________________________________________</text:p>
            <text:p text:style-name="P5">2. ______________________________________________________</text:p>
            <text:p text:style-name="P5">3. ______________________________________________________</text:p>
            <text:p text:style-name="P5">4. ______________________________________________________</text:p>
            <text:p text:style-name="P5">5. ______________________________________________________</text:p>
          </table:table-cell>
        </table:table-row>
        <table:table-row>
          <table:table-cell table:style-name="Tableau2.A2" office:value-type="string">
            <text:p text:style-name="P2">2</text:p>
          </table:table-cell>
          <table:table-cell table:style-name="Tableau2.B2" office:value-type="string">
            <text:p text:style-name="P5">1. _______________________________________________________</text:p>
            <text:p text:style-name="P5">2. ______________________________________________________</text:p>
            <text:p text:style-name="P5">3. ______________________________________________________</text:p>
            <text:p text:style-name="P5">4. ______________________________________________________</text:p>
            <text:p text:style-name="P5">5. ______________________________________________________</text:p>
          </table:table-cell>
        </table:table-row>
        <table:table-row>
          <table:table-cell table:style-name="Tableau2.A2" office:value-type="string">
            <text:p text:style-name="P2">3</text:p>
          </table:table-cell>
          <table:table-cell table:style-name="Tableau2.B2" office:value-type="string">
            <text:p text:style-name="P5">1. _______________________________________________________</text:p>
            <text:p text:style-name="P5">2. ______________________________________________________</text:p>
            <text:p text:style-name="P5">3. ______________________________________________________</text:p>
            <text:p text:style-name="P5">4. ______________________________________________________</text:p>
            <text:p text:style-name="P5">5. ______________________________________________________</text:p>
          </table:table-cell>
        </table:table-row>
        <table:table-row>
          <table:table-cell table:style-name="Tableau2.A2" office:value-type="string">
            <text:p text:style-name="P2">4</text:p>
          </table:table-cell>
          <table:table-cell table:style-name="Tableau2.B2" office:value-type="string">
            <text:p text:style-name="P5">1. _______________________________________________________</text:p>
            <text:p text:style-name="P5">2. ______________________________________________________</text:p>
            <text:p text:style-name="P5">3. ______________________________________________________</text:p>
            <text:p text:style-name="P5">4. ______________________________________________________</text:p>
            <text:p text:style-name="P5">5. ______________________________________________________</text:p>
          </table:table-cell>
        </table:table-row>
        <table:table-row>
          <table:table-cell table:style-name="Tableau2.A2" office:value-type="string">
            <text:p text:style-name="P2">5</text:p>
          </table:table-cell>
          <table:table-cell table:style-name="Tableau2.B2" office:value-type="string">
            <text:p text:style-name="P5">1. _______________________________________________________</text:p>
            <text:p text:style-name="P5">2. ______________________________________________________</text:p>
            <text:p text:style-name="P5">3. ______________________________________________________</text:p>
            <text:p text:style-name="P5">4. ______________________________________________________</text:p>
            <text:p text:style-name="P5">5. ______________________________________________________</text:p>
          </table:table-cell>
        </table:table-row>
        <table:table-row>
          <table:table-cell table:style-name="Tableau2.A2" office:value-type="string">
            <text:p text:style-name="P2">6</text:p>
          </table:table-cell>
          <table:table-cell table:style-name="Tableau2.B2" office:value-type="string">
            <text:p text:style-name="P5">1. _______________________________________________________</text:p>
            <text:p text:style-name="P5">2. ______________________________________________________</text:p>
            <text:p text:style-name="P5">3. ______________________________________________________</text:p>
            <text:p text:style-name="P5">4. ______________________________________________________</text:p>
            <text:p text:style-name="P5">5. ______________________________________________________</text:p>
          </table:table-cell>
        </table:table-row>
        <table:table-row>
          <table:table-cell table:style-name="Tableau2.A2" office:value-type="string">
            <text:p text:style-name="P2">7</text:p>
          </table:table-cell>
          <table:table-cell table:style-name="Tableau2.B2" office:value-type="string">
            <text:p text:style-name="P5">1. _______________________________________________________</text:p>
            <text:p text:style-name="P5">2. ______________________________________________________</text:p>
            <text:p text:style-name="P5">3. ______________________________________________________</text:p>
            <text:p text:style-name="P5">4. ______________________________________________________</text:p>
            <text:p text:style-name="P5">5. ______________________________________________________</text:p>
          </table:table-cell>
        </table:table-row>
        <table:table-row>
          <table:table-cell table:style-name="Tableau2.A2" office:value-type="string">
            <text:p text:style-name="P2">8</text:p>
          </table:table-cell>
          <table:table-cell table:style-name="Tableau2.B2" office:value-type="string">
            <text:p text:style-name="P5">1. _______________________________________________________</text:p>
            <text:p text:style-name="P5">2. ______________________________________________________</text:p>
            <text:p text:style-name="P5">3. ______________________________________________________</text:p>
            <text:p text:style-name="P5">4. ______________________________________________________</text:p>
            <text:p text:style-name="P5">5. _______________________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ébastien FERANEC</meta:initial-creator>
    <meta:creation-date>2006-03-09T18:04:03</meta:creation-date>
    <dc:date>2008-03-14T16:42:17</dc:date>
    <meta:print-date>2008-03-14T16:24:32</meta:print-date>
    <meta:editing-cycles>15</meta:editing-cycles>
    <meta:editing-duration>PT2H12M8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53" meta:word-count="58" meta:character-count="2414"/>
  </office:meta>
</office:document-meta>
</file>